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533c3" style:font-size-asian="11pt" style:font-size-complex="11pt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c12c8" style:font-size-asian="11pt" style:font-size-complex="11pt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44ce61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1" fo:font-size="11pt" officeooo:rsid="003ed7d3" officeooo:paragraph-rsid="003ed7d3" style:font-size-asian="11pt" style:font-size-complex="11pt"/>
    </style:style>
    <style:style style:name="P17" style:family="paragraph" style:parent-style-name="DICTAMEN">
      <style:paragraph-properties fo:line-height="150%" fo:text-align="justify" style:justify-single-word="false"/>
      <style:text-properties officeooo:paragraph-rsid="003c12c8"/>
    </style:style>
    <style:style style:name="P18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305dc3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3009ec" style:font-name-complex="Verdana1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3009ec" style:font-size-asian="11pt" style:font-weight-asian="bold" style:font-name-complex="Verdana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305dc3" style:font-size-asian="11pt" style:font-weight-asian="normal" style:font-name-complex="Verdana1" style:font-size-complex="11pt" style:font-weight-complex="normal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DICTAMEN">
      <style:text-properties officeooo:rsid="0049f3e4" officeooo:paragraph-rsid="0049f3e4"/>
    </style:style>
    <style:style style:name="P2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rsid="0049f3e4" officeooo:paragraph-rsid="0049f3e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cf3a0" style:font-size-asian="11pt" style:font-size-complex="11pt"/>
    </style:style>
    <style:style style:name="T7" style:family="text">
      <style:text-properties style:font-name="Verdana1" fo:font-size="11pt" officeooo:rsid="00305dc3" style:font-size-asian="11pt" style:font-size-complex="11pt"/>
    </style:style>
    <style:style style:name="T8" style:family="text">
      <style:text-properties style:font-name="Verdana1" fo:font-size="11pt" officeooo:rsid="003a1427" style:font-size-asian="11pt" style:font-size-complex="11pt"/>
    </style:style>
    <style:style style:name="T9" style:family="text">
      <style:text-properties style:font-name="Verdana1" fo:font-size="11pt" officeooo:rsid="0033e4b0" style:font-size-asian="11pt" style:font-size-complex="11pt"/>
    </style:style>
    <style:style style:name="T10" style:family="text">
      <style:text-properties style:font-name="Verdana1" fo:font-size="11pt" officeooo:rsid="00388edc" style:font-size-asian="11pt" style:font-size-complex="11pt"/>
    </style:style>
    <style:style style:name="T11" style:family="text">
      <style:text-properties style:font-name="Verdana1" fo:font-size="11pt" officeooo:rsid="00386122" style:font-size-asian="11pt" style:font-size-complex="11pt"/>
    </style:style>
    <style:style style:name="T12" style:family="text">
      <style:text-properties style:font-name="Verdana1" fo:font-size="11pt" officeooo:rsid="003c12c8" style:font-size-asian="11pt" style:font-size-complex="11pt"/>
    </style:style>
    <style:style style:name="T13" style:family="text">
      <style:text-properties style:font-name="Verdana1" fo:font-size="11pt" officeooo:rsid="0040ed47" style:font-size-asian="11pt" style:font-size-complex="11pt"/>
    </style:style>
    <style:style style:name="T14" style:family="text">
      <style:text-properties officeooo:rsid="002cd53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cf3a0" style:font-weight-asian="bold" style:font-weight-complex="bold"/>
    </style:style>
    <style:style style:name="T17" style:family="text">
      <style:text-properties officeooo:rsid="002cf3a0"/>
    </style:style>
    <style:style style:name="T18" style:family="text">
      <style:text-properties officeooo:rsid="002f9024"/>
    </style:style>
    <style:style style:name="T19" style:family="text">
      <style:text-properties officeooo:rsid="00299957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305dc3"/>
    </style:style>
    <style:style style:name="T23" style:family="text">
      <style:text-properties officeooo:rsid="003533c3"/>
    </style:style>
    <style:style style:name="T24" style:family="text">
      <style:text-properties officeooo:rsid="0036777c"/>
    </style:style>
    <style:style style:name="T25" style:family="text">
      <style:text-properties officeooo:rsid="00386122"/>
    </style:style>
    <style:style style:name="T26" style:family="text">
      <style:text-properties officeooo:rsid="00388edc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style:use-window-font-color="true" fo:font-weight="normal" officeooo:rsid="004956bd" style:font-weight-asian="normal" style:font-weight-complex="normal"/>
    </style:style>
    <style:style style:name="T29" style:family="text">
      <style:text-properties style:use-window-font-color="true" style:font-name="Verdana1" fo:font-size="11pt" style:font-size-asian="11pt" style:font-size-complex="11pt"/>
    </style:style>
    <style:style style:name="T30" style:family="text">
      <style:text-properties style:use-window-font-color="true" style:font-name="Verdana1" fo:font-size="11pt" officeooo:rsid="0033e4b0" style:font-size-asian="11pt" style:font-size-complex="11pt"/>
    </style:style>
    <style:style style:name="T31" style:family="text">
      <style:text-properties style:use-window-font-color="true" style:font-name="Verdana1" fo:font-size="11pt" officeooo:rsid="003c12c8" style:font-size-asian="11pt" style:font-size-complex="11pt"/>
    </style:style>
    <style:style style:name="T32" style:family="text">
      <style:text-properties style:use-window-font-color="true" style:font-name="Verdana1" fo:font-size="11pt" officeooo:rsid="003ed7d3" style:font-size-asian="11pt" style:font-size-complex="11pt"/>
    </style:style>
    <style:style style:name="T33" style:family="text">
      <style:text-properties officeooo:rsid="00394de9"/>
    </style:style>
    <style:style style:name="T34" style:family="text">
      <style:text-properties officeooo:rsid="003a1427"/>
    </style:style>
    <style:style style:name="T35" style:family="text">
      <style:text-properties officeooo:rsid="003c54cb"/>
    </style:style>
    <style:style style:name="T36" style:family="text">
      <style:text-properties officeooo:rsid="00412ca0"/>
    </style:style>
    <style:style style:name="T37" style:family="text">
      <style:text-properties officeooo:rsid="0041e73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2">La Comisión de <text:span text:style-name="T5">Asuntos Constitucionales y Legislación General</text:span> ha considerado el proyecto de <text:span text:style-name="T14">comunicación </text:span><text:span text:style-name="T16">38888 – CD – SOMOS VIDA</text:span> de l<text:span text:style-name="T17">a</text:span> diputad<text:span text:style-name="T17">a</text:span> <text:span text:style-name="T6">Granata</text:span>, por el cual se solicita disponga informar, para el período comprendido entre el 01-01-2020 y el 01-06-2020, en relación a las islas de jurisdicción provincial ubicadas en las localidades de <text:span text:style-name="T18">R</text:span>osario, <text:span text:style-name="T18">G</text:span>ranadero <text:span text:style-name="T18">B</text:span>aigorria y <text:span text:style-name="T18">C</text:span>apitán <text:span text:style-name="T18">B</text:span>ermúdez, la totalidad de los contratos vigentes a la fecha celebrados con privados para el uso, ocupación o explotación de tierras localizadas en las islas; y, por las razones expuestas en los fundamentos y las que podrá dar el miembro informante, esta Comisión aconseja la aprobación del siguiente texto con modificaciones:</text:p>
      <text:p text:style-name="P12"/>
      <text:p text:style-name="P19"><text:span text:style-name="T21">P</text:span><text:span text:style-name="T20">ROYECTO DE COMUNICACIÓN</text:span></text:p>
      <text:p text:style-name="P20"/>
      <text:p text:style-name="P18">La <text:span text:style-name="T19">Cámara</text:span> de Diputados de la Provincia verí<text:span text:style-name="T19">a</text:span> con agrado que el Poder Ejecutivo, por intermedio del organismo que corresponda, <text:span text:style-name="T22">en relación a <text:s/>las islas de jurisdicción provincial santafesina ubicadas en las localidades de Rosario, Granadero Baigorria y Capitán Bermúdez en el período comprendido entre el 01/01/2020 y el 01/06/2020, informe:</text:span></text:p>
      <text:p text:style-name="P21"/>
      <text:p text:style-name="P17"><text:span text:style-name="T4">a) </text:span><text:span text:style-name="T7">t</text:span><text:span text:style-name="T4">otalidad de los contratos vigentes a la fecha</text:span><text:span text:style-name="T29"> </text:span><text:span text:style-name="T32">celebrados</text:span><text:span text:style-name="T29"> por el estado provincial o entes pú</text:span><text:span text:style-name="T30">blic</text:span><text:span text:style-name="T29">os provinciales</text:span><text:span text:style-name="T4"> con privados, para el uso, ocupación o explotación de tierras localizadas en las islas, especificando objeto de los mismos, las parcelas en cuestión e identidad de los firmantes con indicación de la modalidad de contratación optada (licitación públ</text:span><text:span text:style-name="T7">i</text:span><text:span text:style-name="T4">ca, </text:span><text:span text:style-name="T8">contratación</text:span><text:span text:style-name="T4"> directa </text:span><text:span text:style-name="T8">o concesión</text:span><text:span text:style-name="T4">), </text:span><text:span text:style-name="T9">así</text:span><text:span text:style-name="T4"> co</text:span><text:span text:style-name="T9">m</text:span><text:span text:style-name="T4">o ta</text:span><text:span text:style-name="T9">m</text:span><text:span text:style-name="T4">b</text:span><text:span text:style-name="T9">ié</text:span><text:span text:style-name="T4">n </text:span><text:span text:style-name="T29">el plazo de vigencia de los mism</text:span><text:span text:style-name="T31">o</text:span><text:span text:style-name="T29">s</text:span><text:span text:style-name="T4"> y </text:span><text:span text:style-name="T13">los </text:span><text:span text:style-name="T10">montos</text:span><text:span text:style-name="T4"> efectivamente percibidos hasta el </text:span><text:span text:style-name="T11">día</text:span><text:span text:style-name="T4"> 01/06/2020 en razón de dich</text:span><text:span text:style-name="T12">o</text:span><text:span text:style-name="T4">s contratos;</text:span></text:p>
      <text:p text:style-name="P16"/>
      <text:p text:style-name="P14"><text:span text:style-name="T34">b</text:span>) <text:span text:style-name="T25">d</text:span>estin<text:span text:style-name="T26">o</text:span> de l<text:span text:style-name="T33">o</text:span>s fond<text:span text:style-name="T26">o</text:span>s obtenidos <text:span text:style-name="T25">producto</text:span> de la celebración de contratos o <text:span text:style-name="T25">licitaciones</text:span> y c<text:span text:style-name="T25">on</text:span>cesi<text:span text:style-name="T25">o</text:span>nes vigentes a la fecha que <text:span text:style-name="T25">comprendan</text:span> tierras de las islas en cuest<text:span text:style-name="T24">ió</text:span>n;</text:p>
      <text:p text:style-name="P13"><text:soft-page-break/></text:p>
      <text:p text:style-name="P13"><text:span text:style-name="T34">c</text:span>) <text:span text:style-name="T26">l</text:span>istado complet<text:span text:style-name="T26">o</text:span> de l<text:span text:style-name="T37">o</text:span>s <text:span text:style-name="T26">paradores</text:span> y establecimientos <text:span text:style-name="T26">turísticos</text:span> y recreativ<text:span text:style-name="T36">o</text:span>s existentes a la fecha localizados en las islas en cuestión, <text:span text:style-name="T26">especificando</text:span> su localización y estado de habilitación para tal fin;</text:p>
      <text:p text:style-name="P13"/>
      <text:p text:style-name="P13"><text:span text:style-name="T34">d</text:span>) <text:span text:style-name="T26">o</text:span>cupaciones, usos y explotaciones no permitidas de terrenos, detectad<text:span text:style-name="T26">a</text:span>s sobre las islas durante el <text:span text:style-name="T26">período</text:span> indicado, <text:span text:style-name="T27">detalla</text:span><text:span text:style-name="T28">ndo</text:span><text:span text:style-name="T27"> si se supiera la identidad de quienes perpetraran dichos actos y la localización de cada incidente;</text:span></text:p>
      <text:p text:style-name="P13"/>
      <text:p text:style-name="P13"><text:span text:style-name="T34">e</text:span>) <text:span text:style-name="T26">i</text:span>ncendios registrados en la superficie de las islas durante el <text:span text:style-name="T26">período</text:span> indicado, detallando para cada uno la localización, fecha, duración y si los mismos resultaron ser de origen natural o artificial (accidental o intencional);</text:p>
      <text:p text:style-name="P13"/>
      <text:p text:style-name="P13"><text:span text:style-name="T34">f</text:span>) <text:span text:style-name="T26">a</text:span>cciones llevadas a cabo por el estado provincial para combatir la propagación de incendios sobre dichas islas durante el <text:span text:style-name="T26">período</text:span> indicado; <text:span text:style-name="T23">y,</text:span></text:p>
      <text:p text:style-name="P13"/>
      <text:p text:style-name="P15"><text:span text:style-name="T34">g</text:span>) <text:span text:style-name="T26">t</text:span>otalidad de las intervenciones realizadas con finalidades de control de incendios, seguridad <text:span text:style-name="T26">pública</text:span>, atención de denuncias, órdenes judiciales, inspecciones o relevamientos por las fuerzas policiales, los cuerpos de bomberos y toda otra autoridad o funcionario provincial sobre las islas durante el <text:span text:style-name="T26">período</text:span> en cuestión.</text:p>
      <text:p text:style-name="Encabezado_20_y_20_firmas_20_dictamen">Sala de la Comisión, <text:span text:style-name="T35">02 de Julio de 2020</text:span>.</text:p>
      <text:p text:style-name="P23"/>
      <text:p text:style-name="P24"><text:span text:style-name="T15">FIRMANTES: FARIAS- BOSCAROL-BLANCO- BUSATTO- MAHMUD – BERMUDEZ – REAL -ESPINDOLA – PULLARO – CHUMPITAZ- RUBEO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2H47M37S</meta:editing-duration>
    <meta:editing-cycles>41</meta:editing-cycles>
    <meta:generator>LibreOffice/6.3.4.2$Linux_X86_64 LibreOffice_project/30$Build-2</meta:generator>
    <dc:title>3-Con modificaciones de forma</dc:title>
    <dc:date>2020-07-02T16:47:19.157496684</dc:date>
    <meta:print-date>2020-06-29T12:44:03.981461217</meta:print-date>
    <meta:document-statistic meta:table-count="2" meta:image-count="1" meta:object-count="0" meta:page-count="2" meta:paragraph-count="19" meta:word-count="502" meta:character-count="3339" meta:non-whitespace-character-count="2842"/>
  </office:meta>
</office:document-meta>
</file>